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2.573cm"/>
    </style:style>
    <style:style style:name="pr9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3-notes">
      <style:graphic-properties draw:fill-color="#ffffff" fo:min-height="12.573cm"/>
    </style:style>
    <style:style style:name="pr12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d0d0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ARRING FAMILY LIF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FOUNDATIONS</text:span></text:p>
            <text:p text:style-name="P1"><text:span text:style-name="T2">THE CHRISTIAN FAMI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ULT MATERIAL FOR CONSIDERATION" draw:style-name="dp1" draw:master-page-name="Default_20_1">
        <draw:frame draw:name="Title 3" presentation:style-name="pr4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2">ADULT MATERIAL FOR CONSIDERATION</text:span></text:p>
          </draw:text-box>
        </draw:frame>
        <draw:frame draw:name="Text Placeholder 4" presentation:style-name="pr5" draw:text-style-name="P2" draw:layer="layout" svg:width="21.589cm" svg:height="5.714cm" svg:x="2.006cm" svg:y="4.022cm" presentation:class="outline" presentation:user-transformed="true">
          <draw:text-box>
            <text:list text:style-name="L2">
              <text:list-item>
                <text:p text:style-name="P3"><text:span text:style-name="T3">CAU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rring?" draw:style-name="dp1" draw:master-page-name="Default_20_2" presentation:presentation-page-layout-name="AL2T19">
        <draw:frame draw:name="Title 3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What is Marring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ring" draw:style-name="dp1" draw:master-page-name="Default_20_3" presentation:presentation-page-layout-name="AL3T11">
        <draw:frame draw:name="Tit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rring</text:span></text:p>
          </draw:text-box>
        </draw:frame>
        <draw:frame draw:name="Content Placeholder 3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2">Temporary </text:span></text:p>
              </text:list-item>
              <text:list-item>
                <text:p text:style-name="P4"><text:span text:style-name="T2">Perman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RING FAMILY LIFE" draw:style-name="dp1" draw:master-page-name="Default_20_3" presentation:presentation-page-layout-name="AL3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RRING FAMILY LIFE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 freshly painted object.</text:span></text:p>
              </text:list-item>
              <text:list-item>
                <text:p text:style-name="P4"><text:span text:style-name="T4">A beautifully decorated yard or park.</text:span></text:p>
              </text:list-item>
              <text:list-item>
                <text:p text:style-name="P4"><text:span text:style-name="T4">A freshly decorated cake.</text:span></text:p>
              </text:list-item>
              <text:list-item>
                <text:p text:style-name="P4"><text:span text:style-name="T4">A happy home.</text:span></text:p>
              </text:list-item>
              <text:list-item>
                <text:p text:style-name="P4"><text:span text:style-name="T4">A happy church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>
        <draw:frame draw:name="Title 3" presentation:style-name="pr12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4">Do you see the part that is mowed right or the part that was missed?</text:span></text:p>
          </draw:text-box>
        </draw:frame>
        <draw:frame draw:name="Text Placeholder 4" presentation:style-name="pr5" draw:text-style-name="P2" draw:layer="layout" svg:width="21.589cm" svg:height="5.079cm" svg:x="2.006cm" svg:y="5.715cm" presentation:class="outline" presentation:user-transformed="true">
          <draw:text-box>
            <text:list text:style-name="L5">
              <text:list-item>
                <text:p text:style-name="P3"><text:span text:style-name="T5">A youth mows the yard for the first time, and leaves a swath that was not mow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>
        <draw:frame draw:name="Title 3" presentation:style-name="pr12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4">Do you see the part that is painted right or the part that was missed?</text:span></text:p>
          </draw:text-box>
        </draw:frame>
        <draw:frame draw:name="Text Placeholder 4" presentation:style-name="pr5" draw:text-style-name="P2" draw:layer="layout" svg:width="21.589cm" svg:height="5.079cm" svg:x="2.006cm" svg:y="5.715cm" presentation:class="outline" presentation:user-transformed="true">
          <draw:text-box>
            <text:list text:style-name="L5">
              <text:list-item>
                <text:p text:style-name="P3"><text:span text:style-name="T5">A group paints a house for someone on their own time, but misses a spo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sis 25:28" draw:style-name="dp1" draw:master-page-name="Default_20_3" presentation:presentation-page-layout-name="AL3T11">
        <draw:frame draw:name="Title 3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nesis 25:28</text:span></text:p>
          </draw:text-box>
        </draw:frame>
        <draw:frame draw:name="Content Placeholder 4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nd Isaac loved Esau because of his game, but Rebekah loved Jacob.</text:span></text:p>
              </text:list-item>
              <text:list-item>
                <text:p text:style-name="P4"><text:span text:style-name="T7">What problems do we run into when we start dividing up the children in this manner?</text:span></text:p>
              </text:list-item>
              <text:list-item>
                <text:p text:style-name="P4"><text:span text:style-name="T7">What can result when a child feels totally left out?</text:span></text:p>
              </text:list-item>
              <text:list-item>
                <text:p text:style-name="P4"><text:span text:style-name="T7">What happens when parents place other things above their children</text:span></text:p>
              </text:list-item>
              <text:list-item>
                <text:p text:style-name="P4"><text:span text:style-name="T7">Bonus Round: In what religious era did Esau and Jacob liv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uke 12:13-15" draw:style-name="dp1" draw:master-page-name="Default_20_3" presentation:presentation-page-layout-name="AL3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uke 12:13-15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>13Then one from the crowd said to Him, “Teacher, tell my brother to divide the inheritance with me”.</text:span></text:p>
            <text:p text:style-name="P4"><text:span text:style-name="T4">14But He said to him, “Man who made Me a judge or an arbitrator over you”?</text:span></text:p>
            <text:p text:style-name="P4"><text:span text:style-name="T4">15And he said to them, “Take heed and beware of covetousness, for one’s life does not consists in the abundance of the things he possess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ings" draw:style-name="dp1" draw:master-page-name="Default_20_3" presentation:presentation-page-layout-name="AL3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ings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How does the hope of inheritance mar families?</text:span></text:p>
              </text:list-item>
              <text:list-item>
                <text:p text:style-name="P4"><text:span text:style-name="T4">How does covetousness mar families?</text:span></text:p>
              </text:list-item>
              <text:list-item>
                <text:p text:style-name="P4"><text:span text:style-name="T4">Why would Jesus teach “one’s life does not consist of the abundance of things he possesses.”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tuations(Marring)" draw:style-name="dp1" draw:master-page-name="Default_20_3" presentation:presentation-page-layout-name="AL3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ituations(Marring)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Younger Children vs. Older Children</text:span></text:p>
              </text:list-item>
              <text:list-item>
                <text:p text:style-name="P4"><text:span text:style-name="T4">Boys Vs. Girls</text:span></text:p>
              </text:list-item>
              <text:list-item>
                <text:p text:style-name="P4"><text:span text:style-name="T4">What are special situations that can arise with adopted children?</text:span></text:p>
              </text:list-item>
              <text:list-item>
                <text:p text:style-name="P4"><text:span text:style-name="T4">How can the lose of a parent mar families?</text:span></text:p>
              </text:list-item>
              <text:list-item>
                <text:p text:style-name="P4"><text:span text:style-name="T4">How can the lose of a child mar families?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ring" draw:style-name="dp1" draw:master-page-name="Default_20_3" presentation:presentation-page-layout-name="AL3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rring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How can we remove marring in our families?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How can we remove marring in our church families?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How does Jesus remove marring, no matter how marred we may becom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Text Placeholder 2" presentation:style-name="Mpr6" draw:text-style-name="MP4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ck to edit Master text styles</text:span></text:p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Footer Placeholder 3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5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4-28">4/28/14</text:date></text:span></text:p>
        </draw:text-box>
      </draw:frame>
      <draw:frame draw:name="Footer Placeholder 4" presentation:style-name="Mpr1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4-27T21:51:29.20</dc:date>
    <dc:creator>Gaylon West</dc:creator>
    <meta:generator>OpenOffice/4.0.1$Win32 OpenOffice.org_project/401m5$Build-9714</meta:generator>
    <meta:document-statistic meta:object-count="101"/>
  </office:meta>
</office:document-meta>
</file>