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A000000438369D2CF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Default_20_1-notes">
      <style:graphic-properties draw:fill-color="#ffffff" fo:min-height="12.573cm"/>
    </style:style>
    <style:style style:name="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start" fo:text-indent="0cm" style:punctuation-wrap="hanging" style:writing-mode="lr-tb"/>
      <style:text-properties fo:hyphenate="false"/>
    </style:style>
    <style:style style:name="T1" style:family="text">
      <style:text-properties fo:color="#895d1d" style:text-line-through-style="none" fo:font-family="'Book Antiqu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895d1d" style:text-line-through-style="none" fo:font-family="'Book Antiqu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262626" style:text-line-through-style="none" fo:font-family="'Book Antiqu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895d1d" style:text-line-through-style="none" fo:font-family="'Book Antiqu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262626" style:text-line-through-style="none"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262626" style:text-line-through-style="none" fo:font-family="'Book Antiqua'" fo:font-size="24pt" fo:letter-spacing="normal" fo:font-style="italic" style:text-underline-style="none"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1.015cm"/>
        <style:text-properties fo:font-family="Wingdings" fo:color="#87362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015cm"/>
        <style:text-properties fo:font-family="Wingdings"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18.825cm" svg:height="4.81cm" svg:x="3.287cm" svg:y="3.855cm" presentation:class="title" presentation:user-transformed="true">
          <draw:text-box>
            <text:p text:style-name="P1"><text:span text:style-name="T1">The Suffering Servant of God</text:span></text:p>
          </draw:text-box>
        </draw:frame>
        <draw:frame draw:name="Subtitle 2" presentation:style-name="pr2" draw:text-style-name="P2" draw:layer="layout" svg:width="17.779cm" svg:height="4.867cm" svg:x="3.81cm" svg:y="10.466cm" presentation:class="subtitle" presentation:user-transformed="true">
          <draw:text-box>
            <text:p text:style-name="P1"><text:span text:style-name="T2">REDEMPTION IN ISRAEL</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The Suffering Servant of God" draw:style-name="dp1" draw:master-page-name="Default_20_1" presentation:presentation-page-layout-name="AL2T11">
        <draw:frame draw:name="Content Placeholder 1" presentation:style-name="pr4" draw:text-style-name="P2" draw:layer="layout" svg:width="21.514cm" svg:height="10.771cm" svg:x="1.942cm" svg:y="6.245cm" presentation:class="outline" presentation:user-transformed="true">
          <draw:text-box>
            <text:list text:style-name="L2">
              <text:list-item>
                <text:p text:style-name="P3"><text:span text:style-name="T3">We are going back on our time machine again. We will be looking at the time of Isaiah, the time of our Lord Jesus, and today. <text:s/></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4">The Suffering Servant of God</text:span></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ACTS 8:26-35" draw:style-name="dp1" draw:master-page-name="Default_20_1" presentation:presentation-page-layout-name="AL2T11">
        <draw:frame draw:name="Content Placeholder 1" presentation:style-name="pr4" draw:text-style-name="P2" draw:layer="layout" svg:width="21.514cm" svg:height="10.771cm" svg:x="1.942cm" svg:y="6.245cm" presentation:class="outline" presentation:user-transformed="true">
          <draw:text-box>
            <text:list text:style-name="L2">
              <text:list-item>
                <text:p text:style-name="P3"><text:span text:style-name="T5">26 Now and an angel of the Lord spoke to Philip, saying, “Arise and go toward the south along the road which goes down from Jerusalem to Gaza”. This is desert.</text:span></text:p>
              </text:list-item>
              <text:list-item>
                <text:p text:style-name="P3"><text:span text:style-name="T5">27 So he arose and went. And behold a man of Ethiopia, a eunuch, of great authority under Candace the queen of the Ethiopians, who had charge of all her treasury, and had come to Jerusalem to worship,</text:span></text:p>
              </text:list-item>
              <text:list-item>
                <text:p text:style-name="P3"><text:span text:style-name="T5">28 was returning. And sitting in a chariot, he was reading Isaiah the prophet.</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ACTS 8:26-35</text:spa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ACTS 8: 26-35"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29 Then the Spirit said to Philip, “Go near and overtake this chariot”.</text:span></text:p>
              </text:list-item>
              <text:list-item>
                <text:p text:style-name="P3"><text:span text:style-name="T5">30 So Philip ran to him, and heard him reading Isaiah and said, “Do you understand what you are reading”?</text:span></text:p>
              </text:list-item>
              <text:list-item>
                <text:p text:style-name="P3"><text:span text:style-name="T5">31 And he <text:s/>said “How can I understand unless someone guides me?” And he asked Phillip to come up and sit with him.</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ACTS 8: 26-35</text:span></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ACTS 8:26-35"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32,33 The place in the Scripture which read was this:</text:span></text:p>
              </text:list-item>
              <text:list-item>
                <text:p text:style-name="P3"><text:span text:style-name="T5">“</text:span><text:span text:style-name="T6">He was led as a sheep to the slaughter; </text:span></text:p>
              </text:list-item>
            </text:list>
            <text:p text:style-name="P3"><text:span text:style-name="T6"><text:s text:c="6"/></text:span><text:span text:style-name="T6">And as a lamb before its shearer is silent;</text:span></text:p>
            <text:p text:style-name="P3"><text:span text:style-name="T6"><text:s text:c="6"/></text:span><text:span text:style-name="T6">So He opened not his mouth.</text:span></text:p>
            <text:p text:style-name="P3"><text:span text:style-name="T6"><text:s text:c="6"/></text:span><text:span text:style-name="T6">In his humiliation His justice was taken away.</text:span></text:p>
            <text:p text:style-name="P3"><text:span text:style-name="T6"><text:s text:c="6"/></text:span><text:span text:style-name="T6">And who will declare His generation?</text:span></text:p>
            <text:p text:style-name="P3"><text:span text:style-name="T6"><text:s text:c="6"/></text:span><text:span text:style-name="T6">For His life is taken from the earth.”</text:span></text:p>
          </draw:text-box>
        </draw:frame>
        <draw:frame draw:name="Title 2" presentation:style-name="pr5" draw:text-style-name="P2" draw:layer="layout" svg:width="21.544cm" svg:height="2.927cm" svg:x="1.912cm" svg:y="1.584cm" presentation:class="title" presentation:user-transformed="true">
          <draw:text-box>
            <text:p text:style-name="P1"><text:span text:style-name="T1">ACTS 8:26-35</text:span></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ACTS 8:26-35"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34 So the eunuch answered Philip and said, “I ask you, of whom does the prophet say this, of himself, or of some other man?”</text:span></text:p>
              </text:list-item>
              <text:list-item>
                <text:p text:style-name="P3"><text:span text:style-name="T5">35 Then Philip opened his mouth and beginning at this Scripture, preached Jesus to him. </text:span></text:p>
              </text:list-item>
            </text:list>
            <text:p text:style-name="P3"><text:span text:style-name="T5"/></text:p>
            <text:list text:continue-numbering="true" text:style-name="L2">
              <text:list-item>
                <text:p text:style-name="P3"><text:span text:style-name="T5">Question</text:span></text:p>
              </text:list-item>
              <text:list-item>
                <text:p text:style-name="P3"><text:span text:style-name="T5">To whom does this reading in Isaiah refer?</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ACTS 8:26-35</text:span></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ISAIAH 52:13-15"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12 Behold, My Servant shall deal prudently; He shall be exalted and extolled and be very high. </text:span></text:p>
              </text:list-item>
              <text:list-item>
                <text:p text:style-name="P3"><text:span text:style-name="T5">13 Just as many were astonished at you, So His visage was marred more than any man, And His form more than the sons of man.</text:span></text:p>
              </text:list-item>
              <text:list-item>
                <text:p text:style-name="P3"><text:span text:style-name="T5">15 So shall He sprinkle many nations, Kings shall shut their mouths at Him; For what had not been told them they shall see, And what they had not heard they shall consider. </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ISAIAH 52:13-15</text:span></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ISAIAH 53:1-12"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1 Who has believed out report? And to whom has the arm of the Lord been revealed? (John 12:38)</text:span></text:p>
              </text:list-item>
            </text:list>
            <text:list text:style-name="L4">
              <text:list-item>
                <text:p text:style-name="P3"><text:span text:style-name="T5">Note: Romans 10:16,17</text:span></text:p>
              </text:list-item>
            </text:list>
            <text:list text:style-name="L2">
              <text:list-item>
                <text:p text:style-name="P3"><text:span text:style-name="T5">2 For He shall grow up before Him as a tender plant, And as a root out of dry ground. He has no form or comeliness; And when we see Him, There is no beauty that we should desire Him. </text:span></text:p>
              </text:list-item>
            </text:list>
            <text:p text:style-name="P3"><text:span text:style-name="T5"/></text:p>
          </draw:text-box>
        </draw:frame>
        <draw:frame draw:name="Title 2" presentation:style-name="pr5" draw:text-style-name="P2" draw:layer="layout" svg:width="21.544cm" svg:height="2.927cm" svg:x="1.912cm" svg:y="1.584cm" presentation:class="title" presentation:user-transformed="true">
          <draw:text-box>
            <text:p text:style-name="P1"><text:span text:style-name="T1">ISAIAH 53:1-12</text:span></text:p>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ISAIAH 53:1-12"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3 He is despised and rejected by men, A Man of sorrows and acquainted with grief. And we hid, as it were, our faces from Him, He was despised, and we did not esteem Him.</text:span></text:p>
              </text:list-item>
              <text:list-item>
                <text:p text:style-name="P3"><text:span text:style-name="T5">4 <text:s/>Surely He has borne our grief's. <text:s/>And carried out sorrows; Yet esteemed Him stricken, Smitten by God, and afflicted, <text:s/>( Matthew 8:17)</text:span></text:p>
              </text:list-item>
              <text:list-item>
                <text:p text:style-name="P3"><text:span text:style-name="T5">Question: Who are we talking about?</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ISAIAH 53:1-12</text:span></text:p>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ISAIAH 53:1-12"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5 But he was wounded for our transgressions, He was bruised for our iniquities; The chastisement for our peace was upon Him, And by His stripes we are healed, (Note: His blood)</text:span></text:p>
              </text:list-item>
              <text:list-item>
                <text:p text:style-name="P3"><text:span text:style-name="T5">6 All we like sheep have gone astray; We have turned, every one, to his own way; And the Lord has laid on Him the iniquity of us all. <text:s/></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ISAIAH 53:1-12</text:span></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ISAIAH 53:1-12"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7 He was oppressed and He was afflicted, yet He opened not His mouth; He was led as a lamb to the slaughter, And as a sheep before its shearers, is silent. So He opened not His mouth,</text:span></text:p>
              </text:list-item>
              <text:list-item>
                <text:p text:style-name="P3"><text:span text:style-name="T5">8 He was taken from prison and from judgment, And who will declare His generation? For He was cut off from the land of the living; For the transgressions of My people He was stricken.</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ISAIAH 53:1-12</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ISAIAH 53:1-12"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9 And they made His grave with the wicked – But with the rich at His death, Because He had done no violence, Nor was any deceit in His mouth. </text:span></text:p>
              </text:list-item>
            </text:list>
            <text:p text:style-name="P3"><text:span text:style-name="T5">(1 Peter 2:22) (1 Peter 2 21-25)</text:span></text:p>
            <text:p text:style-name="P3"><text:span text:style-name="T5">24 <text:s/>Who himself bore our sins in His body on the tree, that we having died to sins, might live for righteousness, by whose stripes you were healed. <text:s text:c="2"/></text:span></text:p>
          </draw:text-box>
        </draw:frame>
        <draw:frame draw:name="Title 2" presentation:style-name="pr5" draw:text-style-name="P2" draw:layer="layout" svg:width="21.544cm" svg:height="2.927cm" svg:x="1.912cm" svg:y="1.584cm" presentation:class="title" presentation:user-transformed="true">
          <draw:text-box>
            <text:p text:style-name="P1"><text:span text:style-name="T1">ISAIAH 53:1-12</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ISAIAH 53:1-12"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10 Yet it pleased the Lord to bruise Him; He has put Him to grief, When You make His soul and offering for sin, He shall see His seed, He shall prolong His days, And the pleasure of the Lord shall prosper in His hand. </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ISAIAH 53:1-12</text:span></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ISAIAH 53:1-12"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11 He shall see the labor of His soul, and be satisfied, By His knowledge, My righteous servant shall justify many, For He shall bear their iniquities. </text:span></text:p>
              </text:list-item>
              <text:list-item>
                <text:p text:style-name="P3"><text:span text:style-name="T5">12 Therefore I will divide Him a portion with the great, And He shall the devide the spoil with the strong, Because He poured out His soul unto death, And he was numbered with the transgressors. And He bore the sin of many. And made intercession for the transgressors. ( Luke 22:37)</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ISAIAH 53:1-12</text:span></text:p>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Romans 3:16-17"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16 But they have not all obeyed the gospel. For Isaiah says “Lord, who has believed our report?”</text:span></text:p>
              </text:list-item>
              <text:list-item>
                <text:p text:style-name="P3"><text:span text:style-name="T5">17 So then faith comes by hearing, and hearing by the word of God. </text:span></text:p>
              </text:list-item>
            </text:list>
            <text:p text:style-name="P3"><text:span text:style-name="T5"/></text:p>
            <text:list text:continue-numbering="true" text:style-name="L2">
              <text:list-item>
                <text:p text:style-name="P3"><text:span text:style-name="T5">Question: Who is going to be Phillip today?</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Romans 3:16-17</text:span></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QUESTIONS" draw:style-name="dp1" draw:master-page-name="Default_20_1" presentation:presentation-page-layout-name="AL2T11">
        <draw:frame draw:name="Content Placeholder 1" presentation:style-name="pr7" draw:text-style-name="P2" draw:layer="layout" svg:width="21.514cm" svg:height="10.771cm" svg:x="1.942cm" svg:y="6.245cm" presentation:class="outline" presentation:user-transformed="true">
          <draw:text-box>
            <text:list text:style-name="L2">
              <text:list-item>
                <text:p text:style-name="P3"><text:span text:style-name="T5">How does the word of God enter into the salvation of the Jews who departed from Persia?</text:span></text:p>
              </text:list-item>
              <text:list-item>
                <text:p text:style-name="P3"><text:span text:style-name="T5">How does the word of God enter into the salvation of those who lived during the time of our Lord Jesus Christ?</text:span></text:p>
              </text:list-item>
              <text:list-item>
                <text:p text:style-name="P3"><text:span text:style-name="T5">How does the word of God enter into the salvation of those who live in the present times. </text:span></text:p>
              </text:list-item>
              <text:list-item>
                <text:p text:style-name="P3"><text:span text:style-name="T5">Did God forgive his people of their iniquities?</text:span></text:p>
              </text:list-item>
            </text:list>
          </draw:text-box>
        </draw:frame>
        <draw:frame draw:name="Title 2" presentation:style-name="pr5" draw:text-style-name="P2" draw:layer="layout" svg:width="21.544cm" svg:height="2.927cm" svg:x="1.912cm" svg:y="1.584cm" presentation:class="title" presentation:user-transformed="true">
          <draw:text-box>
            <text:p text:style-name="P1"><text:span text:style-name="T1">QUESTIONS</text:span></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rectangular" draw:cx="50%" draw:cy="50%" draw:start-color="#d1ca75" draw:end-color="#ffffff" draw:start-intensity="100%" draw:end-intensity="100%" draw:angle="9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262626" style:text-outline="false" style:text-line-through-style="none" fo:font-family="'Book Antiqu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262626"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262626"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262626" style:text-line-through-style="none" fo:font-family="'Book Antiqu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Book Antiqua'"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draw:fill-image-width="2.032cm" draw:fill-image-height="2.032cm" style:repeat="repeat" draw:fill-image-ref-point-x="0%" draw:fill-image-ref-point-y="0%" draw:fill-image-ref-point="top-left"/>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262626" style:text-outline="false" style:text-line-through-style="none" fo:font-family="'Book Antiqua'"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262626"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262626"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262626" style:text-line-through-style="none" fo:font-family="'Book Antiqu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Book Antiqua'"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bitmap" draw:fill-image-width="2.032cm" draw:fill-image-height="2.032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Mgr6" style:family="graphic" style:parent-style-name="standard">
      <style:graphic-properties draw:stroke="solid" svg:stroke-width="0.035cm" svg:stroke-color="#7b541a"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dba455"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top="0cm" fo:margin-bottom="0cm" fo:text-align="center" style:punctuation-wrap="hanging" style:writing-mode="lr-tb"/>
      <style:text-properties fo:hyphenate="false"/>
    </style:style>
    <style:style style:name="MP10" style:family="paragraph">
      <style:paragraph-properties fo:margin-left="0cm" fo:margin-right="0cm" fo:margin-top="0.169cm" fo:margin-bottom="0.5cm" fo:text-align="start" fo:text-indent="0cm" style:punctuation-wrap="hanging" style:writing-mode="lr-tb"/>
      <style:text-properties fo:hyphenate="false"/>
    </style:style>
    <style:style style:name="MP11" style:family="paragraph">
      <style:paragraph-properties fo:margin-left="0cm" fo:margin-right="0cm" fo:margin-top="0.155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P13" style:family="paragraph">
      <style:paragraph-properties fo:margin-left="0cm" fo:margin-right="0cm" fo:margin-top="0.127cm" fo:margin-bottom="0.5cm" fo:text-align="start" fo:text-indent="0cm" style:punctuation-wrap="hanging" style:writing-mode="lr-tb"/>
      <style:text-properties fo:hyphenate="false"/>
    </style:style>
    <style:style style:name="MP14" style:family="paragraph">
      <style:paragraph-properties fo:margin-left="0cm" fo:margin-right="0cm" fo:margin-top="0.112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7b541a" style:text-line-through-style="none" fo:font-family="Wingding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4" style:family="text">
      <style:text-properties fo:color="#895d1d" style:text-line-through-style="none" fo:font-family="'Book Antiqu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color="#262626" style:text-line-through-style="none" fo:font-family="'Book Antiq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262626" style:text-line-through-style="none" fo:font-family="'Book Antiqu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262626" style:text-line-through-style="none" fo:font-family="'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262626" style:text-line-through-style="none" fo:font-family="'Book Antiqu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262626" style:text-line-through-style="none" fo:font-family="'Book Antiqu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dba455" style:text-line-through-style="none" fo:font-family="Wingdings"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1.015cm"/>
        <style:text-properties fo:font-family="Wingdings" fo:color="#873624"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015cm"/>
        <style:text-properties fo:font-family="Wingdings" fo:color="#873624" fo:font-size="45%"/>
      </text:list-level-style-bullet>
      <text:list-level-style-bullet text:level="2" text:bullet-char="">
        <style:list-level-properties text:space-before="1.144cm" text:min-label-width="1.015cm"/>
        <style:text-properties fo:font-family="Wingdings" fo:color="#873624"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015cm"/>
        <style:text-properties fo:font-family="Wingdings" fo:color="#873624" fo:font-size="45%"/>
      </text:list-level-style-bullet>
      <text:list-level-style-bullet text:level="2" text:bullet-char="">
        <style:list-level-properties text:space-before="1.144cm" text:min-label-width="1.015cm"/>
        <style:text-properties fo:font-family="Wingdings" fo:color="#873624" fo:font-size="75%"/>
      </text:list-level-style-bullet>
      <text:list-level-style-bullet text:level="3" text:bullet-char="">
        <style:list-level-properties text:space-before="2.16cm" text:min-label-width="1.015cm"/>
        <style:text-properties fo:font-family="Wingdings" fo:color="#873624"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015cm"/>
        <style:text-properties fo:font-family="Wingdings" fo:color="#873624" fo:font-size="45%"/>
      </text:list-level-style-bullet>
      <text:list-level-style-bullet text:level="2" text:bullet-char="">
        <style:list-level-properties text:space-before="1.144cm" text:min-label-width="1.015cm"/>
        <style:text-properties fo:font-family="Wingdings" fo:color="#873624" fo:font-size="75%"/>
      </text:list-level-style-bullet>
      <text:list-level-style-bullet text:level="3" text:bullet-char="">
        <style:list-level-properties text:space-before="2.16cm" text:min-label-width="1.015cm"/>
        <style:text-properties fo:font-family="Wingdings" fo:color="#873624" fo:font-size="45%"/>
      </text:list-level-style-bullet>
      <text:list-level-style-bullet text:level="4" text:bullet-char="">
        <style:list-level-properties text:space-before="3.303cm" text:min-label-width="0.888cm"/>
        <style:text-properties fo:font-family="Wingdings" fo:color="#873624"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015cm"/>
        <style:text-properties fo:font-family="Wingdings" fo:color="#873624" fo:font-size="45%"/>
      </text:list-level-style-bullet>
      <text:list-level-style-bullet text:level="2" text:bullet-char="">
        <style:list-level-properties text:space-before="1.144cm" text:min-label-width="1.015cm"/>
        <style:text-properties fo:font-family="Wingdings" fo:color="#873624" fo:font-size="75%"/>
      </text:list-level-style-bullet>
      <text:list-level-style-bullet text:level="3" text:bullet-char="">
        <style:list-level-properties text:space-before="2.16cm" text:min-label-width="1.015cm"/>
        <style:text-properties fo:font-family="Wingdings" fo:color="#873624" fo:font-size="45%"/>
      </text:list-level-style-bullet>
      <text:list-level-style-bullet text:level="4" text:bullet-char="">
        <style:list-level-properties text:space-before="3.303cm" text:min-label-width="0.888cm"/>
        <style:text-properties fo:font-family="Wingdings" fo:color="#873624" fo:font-size="75%"/>
      </text:list-level-style-bullet>
      <text:list-level-style-bullet text:level="5" text:bullet-char="">
        <style:list-level-properties text:space-before="4.192cm" text:min-label-width="0.888cm"/>
        <style:text-properties fo:font-family="Wingdings" fo:color="#873624"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6" draw:style-name="Mgr3" draw:text-style-name="MP3" draw:layer="backgroundobjects" svg:width="25.399cm" svg:height="19.049cm" svg:x="0cm" svg:y="0cm">
        <text:p/>
        <draw:enhanced-geometry svg:viewBox="0 0 21600 21600" draw:type="rectangle" draw:enhanced-path="M 0 0 L 21600 0 21600 21600 0 21600 0 0 Z N"/>
      </draw:custom-shape>
      <draw:frame draw:name="Picture 6" draw:style-name="Mgr4" draw:text-style-name="MP4" draw:layer="backgroundobjects" svg:width="25.399cm" svg:height="19.049cm" svg:x="0cm" svg:y="0cm">
        <draw:image xlink:href="Pictures/10000201000005A000000438369D2CF2.png" xlink:type="simple" xlink:show="embed" xlink:actuate="onLoad">
          <text:p/>
        </draw:image>
      </draw:frame>
      <draw:frame draw:name="Date Placeholder 3" presentation:style-name="Mpr1" draw:text-style-name="MP6" draw:layer="backgroundobjects" svg:width="5.926cm" svg:height="1.013cm" svg:x="1.001cm" svg:y="17.115cm" presentation:class="date-time" presentation:user-transformed="true">
        <draw:text-box>
          <text:p text:style-name="MP5"><text:span text:style-name="MT2"><text:date style:data-style-name="D1" text:date-value="2014-04-28">4/28/14</text:date></text:span></text:p>
        </draw:text-box>
      </draw:frame>
      <draw:frame draw:name="Footer Placeholder 4" presentation:style-name="Mpr1" draw:text-style-name="MP7" draw:layer="backgroundobjects" svg:width="8.042cm" svg:height="1.013cm" svg:x="8.678cm" svg:y="17.115cm" presentation:class="footer" presentation:user-transformed="true">
        <draw:text-box>
          <text:p/>
        </draw:text-box>
      </draw:frame>
      <draw:frame draw:name="Slide Number Placeholder 5" presentation:style-name="Mpr1" draw:text-style-name="MP8" draw:layer="backgroundobjects" svg:width="5.926cm" svg:height="1.013cm" svg:x="18.442cm" svg:y="17.115cm" presentation:class="page-number" presentation:user-transformed="true">
        <draw:text-box>
          <text:p text:style-name="MP5"><text:span text:style-name="MT2"><text:page-number>&lt;number&gt;</text:page-number></text:span></text:p>
        </draw:text-box>
      </draw:frame>
      <draw:g draw:name="Group 7">
        <draw:custom-shape draw:name="TextBox 8" draw:style-name="Mgr5" draw:text-style-name="MP3" draw:layer="layout" svg:width="2.407cm" svg:height="2.537cm" svg:x="11.593cm" svg:y="8.021cm">
          <text:p><text:span text:style-name="MT3"></text:span></text:p>
          <draw:enhanced-geometry svg:viewBox="0 0 21600 21600" draw:type="rectangle" draw:enhanced-path="M 0 0 L 21600 0 21600 21600 0 21600 0 0 Z N"/>
        </draw:custom-shape>
        <draw:line draw:name="Straight Connector 9" draw:style-name="Mgr6" draw:text-style-name="MP4" draw:layer="layout" svg:x1="11.982cm" svg:y1="9.536cm" svg:x2="3.316cm" svg:y2="9.532cm">
          <text:p/>
        </draw:line>
        <draw:line draw:name="Straight Connector 10" draw:style-name="Mgr6" draw:text-style-name="MP4" draw:layer="layout" svg:x1="22.147cm" svg:y1="9.529cm" svg:x2="13.481cm" svg:y2="9.525cm">
          <text:p/>
        </draw:line>
      </draw:g>
      <draw:frame draw:name="Title 1" presentation:style-name="Mpr2" draw:text-style-name="MP3" draw:layer="backgroundobjects" svg:width="18.825cm" svg:height="4.81cm" svg:x="3.287cm" svg:y="3.855cm" presentation:class="title" presentation:user-transformed="true">
        <draw:text-box>
          <text:p text:style-name="MP9"><text:span text:style-name="MT4">Click to edit the title text formatClick to edit Master title style</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custom-shape draw:name="Rectangle 6" draw:style-name="Mgr3" draw:text-style-name="MP3" draw:layer="backgroundobjects" svg:width="25.399cm" svg:height="19.049cm" svg:x="0cm" svg:y="0cm">
        <text:p/>
        <draw:enhanced-geometry svg:viewBox="0 0 21600 21600" draw:type="rectangle" draw:enhanced-path="M 0 0 L 21600 0 21600 21600 0 21600 0 0 Z N"/>
      </draw:custom-shape>
      <draw:frame draw:name="Content Placeholder 2" presentation:style-name="Mpr5" draw:text-style-name="MP3" draw:layer="backgroundobjects" svg:width="21.514cm" svg:height="10.771cm" svg:x="1.942cm" svg:y="6.245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Click to 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2"><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4"><text:span text:style-name="MT9">Fifth level</text:span></text:p>
                            </text:list-item>
                          </text:list>
                        </text:list-item>
                      </text:list>
                    </text:list-item>
                  </text:list>
                </text:list-item>
              </text:list>
            </text:list-item>
          </text:list>
        </draw:text-box>
      </draw:frame>
      <draw:frame draw:name="Date Placeholder 3" presentation:style-name="Mpr6" draw:text-style-name="MP6" draw:layer="backgroundobjects" svg:width="5.926cm" svg:height="1.013cm" svg:x="1.001cm" svg:y="17.115cm" presentation:class="date-time" presentation:user-transformed="true">
        <draw:text-box>
          <text:p text:style-name="MP5"><text:span text:style-name="MT2"><text:date style:data-style-name="D1" text:date-value="2014-04-28">4/28/14</text:date></text:span></text:p>
        </draw:text-box>
      </draw:frame>
      <draw:frame draw:name="Footer Placeholder 4" presentation:style-name="Mpr6" draw:text-style-name="MP7" draw:layer="backgroundobjects" svg:width="8.042cm" svg:height="1.013cm" svg:x="8.678cm" svg:y="17.115cm" presentation:class="footer" presentation:user-transformed="true">
        <draw:text-box>
          <text:p/>
        </draw:text-box>
      </draw:frame>
      <draw:frame draw:name="Slide Number Placeholder 5" presentation:style-name="Mpr6" draw:text-style-name="MP8" draw:layer="backgroundobjects" svg:width="5.926cm" svg:height="1.013cm" svg:x="18.442cm" svg:y="17.115cm" presentation:class="page-number" presentation:user-transformed="true">
        <draw:text-box>
          <text:p text:style-name="MP5"><text:span text:style-name="MT2"><text:page-number>&lt;number&gt;</text:page-number></text:span></text:p>
        </draw:text-box>
      </draw:frame>
      <draw:frame draw:name="Title 10" presentation:style-name="Mpr7" draw:text-style-name="MP3" draw:layer="backgroundobjects" svg:width="21.544cm" svg:height="2.927cm" svg:x="1.912cm" svg:y="1.584cm" presentation:class="title" presentation:user-transformed="true">
        <draw:text-box>
          <text:p text:style-name="MP9"><text:span text:style-name="MT4">Click to edit the title text formatClick to edit Master title style</text:span></text:p>
        </draw:text-box>
      </draw:frame>
      <draw:g draw:name="Group 11">
        <draw:custom-shape draw:name="TextBox 12" draw:style-name="Mgr5" draw:text-style-name="MP3" draw:layer="layout" svg:width="2.407cm" svg:height="2.537cm" svg:x="11.534cm" svg:y="3.867cm">
          <text:p><text:span text:style-name="MT10"></text:span></text:p>
          <draw:enhanced-geometry svg:viewBox="0 0 21600 21600" draw:type="rectangle" draw:enhanced-path="M 0 0 L 21600 0 21600 21600 0 21600 0 0 Z N"/>
        </draw:custom-shape>
        <draw:line draw:name="Straight Connector 13" draw:style-name="Mgr7" draw:text-style-name="MP4" draw:layer="layout" svg:x1="11.923cm" svg:y1="5.383cm" svg:x2="3.257cm" svg:y2="5.378cm">
          <text:p/>
        </draw:line>
        <draw:line draw:name="Straight Connector 14" draw:style-name="Mgr7" draw:text-style-name="MP4" draw:layer="layout" svg:x1="22.088cm" svg:y1="5.374cm" svg:x2="13.422cm" svg:y2="5.37cm">
          <text:p/>
        </draw:line>
      </draw:g>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meta:document-statistic meta:object-count="107"/>
  </office:meta>
</office:document-meta>
</file>